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233cm" fo:margin-right="0cm" fo:margin-top="0.118cm" fo:margin-bottom="0cm" loext:contextual-spacing="false" fo:text-align="start" style:justify-single-word="false" fo:text-indent="0cm" style:auto-text-indent="false"/>
    </style:style>
    <style:style style:name="P2" style:family="paragraph" style:parent-style-name="Standard">
      <style:paragraph-properties fo:margin-left="0.233cm" fo:margin-right="0cm" fo:margin-top="0.164cm" fo:margin-bottom="0cm" loext:contextual-spacing="false" fo:text-align="start" style:justify-single-word="false" fo:text-indent="0cm" style:auto-text-indent="false"/>
    </style:style>
    <style:style style:name="P3" style:family="paragraph" style:parent-style-name="Text_20_body">
      <style:paragraph-properties fo:margin-left="0.233cm" fo:margin-right="0cm" fo:margin-top="0.164cm" fo:margin-bottom="0cm" loext:contextual-spacing="false" fo:text-indent="0cm" style:auto-text-indent="false">
        <style:tab-stops>
          <style:tab-stop style:position="3.761cm"/>
          <style:tab-stop style:position="6.967cm"/>
        </style:tab-stops>
      </style:paragraph-properties>
    </style:style>
    <style:style style:name="P4" style:family="paragraph" style:parent-style-name="Standard">
      <style:paragraph-properties fo:margin-left="0.233cm" fo:margin-right="0cm" fo:margin-top="0.002cm" fo:margin-bottom="0cm" loext:contextual-spacing="false" fo:text-align="start" style:justify-single-word="false" fo:text-indent="0cm" style:auto-text-indent="false"/>
    </style:style>
    <style:style style:name="P5" style:family="paragraph" style:parent-style-name="Standard">
      <style:paragraph-properties fo:margin-left="11.476cm" fo:margin-right="0cm" fo:margin-top="0.164cm" fo:margin-bottom="0cm" loext:contextual-spacing="false" fo:text-align="start" style:justify-single-word="false" fo:text-indent="0cm" style:auto-text-indent="false"/>
    </style:style>
    <style:style style:name="P6" style:family="paragraph" style:parent-style-name="Standard">
      <style:paragraph-properties fo:margin-left="11.476cm" fo:margin-right="0cm" fo:margin-top="0cm" fo:margin-bottom="0cm" loext:contextual-spacing="false" fo:text-align="start" style:justify-single-word="false" fo:text-indent="0cm" style:auto-text-indent="false"/>
    </style:style>
    <style:style style:name="P7" style:family="paragraph" style:parent-style-name="Standard">
      <style:paragraph-properties fo:margin-left="0.33cm" fo:margin-right="0cm" fo:margin-top="0cm" fo:margin-bottom="0cm" loext:contextual-spacing="false" fo:text-align="start" style:justify-single-word="false" fo:text-indent="0cm" style:auto-text-indent="false"/>
    </style:style>
    <style:style style:name="P8" style:family="paragraph" style:parent-style-name="Standard">
      <style:paragraph-properties fo:margin-left="2.972cm" fo:margin-right="2.947cm" fo:margin-top="0cm" fo:margin-bottom="0cm" loext:contextual-spacing="false" fo:text-align="center" style:justify-single-word="false" fo:text-indent="0cm" style:auto-text-indent="false"/>
    </style:style>
    <style:style style:name="P9" style:family="paragraph" style:parent-style-name="Standard">
      <style:paragraph-properties fo:margin-left="2.972cm" fo:margin-right="2.947cm" fo:margin-top="0cm" fo:margin-bottom="0cm" loext:contextual-spacing="false" fo:line-height="200%" fo:text-align="center" style:justify-single-word="false" fo:text-indent="0cm" style:auto-text-indent="false"/>
    </style:style>
    <style:style style:name="P10" style:family="paragraph" style:parent-style-name="Text_20_body">
      <style:text-properties style:font-name="Arial1" fo:font-size="11pt" fo:font-weight="bold" style:font-size-asian="11pt" style:font-weight-asian="bold"/>
    </style:style>
    <style:style style:name="P11" style:family="paragraph" style:parent-style-name="Text_20_body">
      <style:text-properties fo:font-size="11pt" style:font-size-asian="11pt"/>
    </style:style>
    <style:style style:name="P12" style:family="paragraph" style:parent-style-name="Text_20_body">
      <style:paragraph-properties fo:margin-top="0.002cm" fo:margin-bottom="0cm" loext:contextual-spacing="false"/>
      <style:text-properties style:font-name="Arial1" fo:font-size="6pt" fo:font-weight="bold" style:font-size-asian="6pt" style:font-weight-asian="bold"/>
    </style:style>
    <style:style style:name="P13" style:family="paragraph" style:parent-style-name="Text_20_body">
      <style:paragraph-properties fo:margin-top="0.002cm" fo:margin-bottom="0cm" loext:contextual-spacing="false"/>
      <style:text-properties fo:font-size="9pt" style:font-size-asian="9pt"/>
    </style:style>
    <style:style style:name="P14" style:family="paragraph" style:parent-style-name="Text_20_body">
      <style:paragraph-properties fo:margin-top="0.009cm" fo:margin-bottom="0cm" loext:contextual-spacing="false"/>
      <style:text-properties style:font-name="Arial1" fo:font-size="12pt" fo:font-weight="bold" style:font-size-asian="12pt" style:font-weight-asian="bold"/>
    </style:style>
    <style:style style:name="P15" style:family="paragraph" style:parent-style-name="Text_20_body">
      <style:paragraph-properties fo:margin-top="0.009cm" fo:margin-bottom="0cm" loext:contextual-spacing="false"/>
      <style:text-properties fo:font-size="9.5pt" style:font-size-asian="9.5pt"/>
    </style:style>
    <style:style style:name="P16" style:family="paragraph" style:parent-style-name="Text_20_body">
      <style:paragraph-properties fo:margin-top="0.018cm" fo:margin-bottom="0cm" loext:contextual-spacing="false"/>
      <style:text-properties style:font-name="Arial1" fo:font-size="8.5pt" fo:font-weight="bold" style:font-size-asian="8.5pt" style:font-weight-asian="bold"/>
    </style:style>
    <style:style style:name="P17" style:family="paragraph" style:parent-style-name="Text_20_body">
      <style:paragraph-properties fo:margin-top="0.018cm" fo:margin-bottom="0cm" loext:contextual-spacing="false"/>
      <style:text-properties style:font-name="Arial1" fo:font-size="9.5pt" fo:font-weight="bold" style:font-size-asian="9.5pt" style:font-weight-asian="bold"/>
    </style:style>
    <style:style style:name="P18" style:family="paragraph" style:parent-style-name="Text_20_body">
      <style:paragraph-properties fo:margin-top="0.005cm" fo:margin-bottom="0cm" loext:contextual-spacing="false"/>
      <style:text-properties style:font-name="Arial1" fo:font-size="6pt" fo:font-weight="bold" style:font-size-asian="6pt" style:font-weight-asian="bold"/>
    </style:style>
    <style:style style:name="P19" style:family="paragraph" style:parent-style-name="Text_20_body">
      <style:paragraph-properties fo:margin-top="0.005cm" fo:margin-bottom="0cm" loext:contextual-spacing="false"/>
      <style:text-properties style:font-name="Arial1" fo:font-weight="bold" style:font-weight-asian="bold"/>
    </style:style>
    <style:style style:name="P20" style:family="paragraph" style:parent-style-name="Text_20_body">
      <style:paragraph-properties fo:margin-left="0.233cm" fo:margin-right="0.196cm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.233cm" fo:margin-right="0.196cm" fo:margin-top="0.016cm" fo:margin-bottom="0cm" loext:contextual-spacing="false" fo:line-height="105%" fo:text-align="justify" style:justify-single-word="false" fo:text-indent="0cm" style:auto-text-indent="false"/>
    </style:style>
    <style:style style:name="P22" style:family="paragraph" style:parent-style-name="Text_20_body">
      <style:paragraph-properties fo:margin-top="0.014cm" fo:margin-bottom="0cm" loext:contextual-spacing="false"/>
      <style:text-properties fo:font-size="5.5pt" style:font-size-asian="5.5pt"/>
    </style:style>
    <style:style style:name="P23" style:family="paragraph" style:parent-style-name="Text_20_body">
      <style:paragraph-properties fo:margin-top="0.019cm" fo:margin-bottom="0cm" loext:contextual-spacing="false"/>
      <style:text-properties fo:font-size="9.5pt" style:font-size-asian="9.5pt"/>
    </style:style>
    <style:style style:name="P24" style:family="paragraph" style:parent-style-name="Text_20_body">
      <style:paragraph-properties fo:margin-top="0.019cm" fo:margin-bottom="0cm" loext:contextual-spacing="false"/>
      <style:text-properties fo:font-size="5.5pt" style:font-size-asian="5.5pt"/>
    </style:style>
    <style:style style:name="P25" style:family="paragraph" style:parent-style-name="Text_20_body">
      <style:paragraph-properties fo:margin-left="0.191cm" fo:margin-right="0cm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.191cm" fo:margin-right="0cm" fo:margin-top="0.203cm" fo:margin-bottom="0cm" loext:contextual-spacing="false" fo:text-align="justify" style:justify-single-word="false" fo:text-indent="0cm" style:auto-text-indent="false">
        <style:tab-stops>
          <style:tab-stop style:position="6.657cm"/>
          <style:tab-stop style:position="11.017cm"/>
        </style:tab-stops>
      </style:paragraph-properties>
    </style:style>
    <style:style style:name="P27" style:family="paragraph" style:parent-style-name="Text_20_body">
      <style:paragraph-properties fo:margin-left="0.212cm" fo:margin-right="0cm" fo:margin-top="0.205cm" fo:margin-bottom="0cm" loext:contextual-spacing="false" fo:text-indent="0cm" style:auto-text-indent="false">
        <style:tab-stops>
          <style:tab-stop style:position="15.626cm"/>
        </style:tab-stops>
      </style:paragraph-properties>
    </style:style>
    <style:style style:name="P28" style:family="paragraph" style:parent-style-name="Text_20_body">
      <style:paragraph-properties fo:margin-top="0.012cm" fo:margin-bottom="0cm" loext:contextual-spacing="false"/>
      <style:text-properties fo:font-size="10.5pt" style:font-size-asian="10.5pt"/>
    </style:style>
    <style:style style:name="P29" style:family="paragraph" style:parent-style-name="Text_20_body">
      <style:paragraph-properties fo:margin-left="7.063cm" fo:margin-right="2.947cm" fo:margin-top="0.164cm" fo:margin-bottom="0cm" loext:contextual-spacing="false" fo:text-align="center" style:justify-single-word="false" fo:text-indent="0cm" style:auto-text-indent="false"/>
    </style:style>
    <style:style style:name="P30" style:family="paragraph" style:parent-style-name="Text_20_body">
      <style:paragraph-properties fo:margin-left="5.23cm" fo:margin-right="0cm" fo:text-indent="0cm" style:auto-text-indent="false">
        <style:tab-stops>
          <style:tab-stop style:position="14.217cm"/>
        </style:tab-stops>
      </style:paragraph-properties>
    </style:style>
    <style:style style:name="P31" style:family="paragraph" style:parent-style-name="Text_20_body">
      <style:paragraph-properties fo:margin-left="5.23cm" fo:margin-right="0cm" fo:margin-top="0.164cm" fo:margin-bottom="0cm" loext:contextual-spacing="false" fo:text-indent="0cm" style:auto-text-indent="false">
        <style:tab-stops>
          <style:tab-stop style:position="13.529cm"/>
        </style:tab-stops>
      </style:paragraph-properties>
    </style:style>
    <style:style style:name="P32" style:family="paragraph" style:parent-style-name="Text_20_body">
      <style:paragraph-properties fo:margin-top="0.016cm" fo:margin-bottom="0cm" loext:contextual-spacing="false"/>
      <style:text-properties fo:font-size="5.5pt" style:font-size-asian="5.5pt"/>
    </style:style>
    <style:style style:name="P33" style:family="paragraph" style:parent-style-name="Standard">
      <style:paragraph-properties fo:margin-left="2.972cm" fo:margin-right="2.932cm" fo:margin-top="0cm" fo:margin-bottom="0cm" loext:contextual-spacing="false" fo:text-align="center" style:justify-single-word="false" fo:text-indent="0cm" style:auto-text-indent="false"/>
      <style:text-properties style:font-name="Arial1" fo:font-size="10pt" fo:font-weight="bold" style:font-size-asian="10pt" style:font-weight-asian="bold"/>
    </style:style>
    <style:style style:name="P34" style:family="paragraph" style:parent-style-name="Standard">
      <style:paragraph-properties fo:margin-left="2.972cm" fo:margin-right="2.939cm" fo:margin-top="0.164cm" fo:margin-bottom="0cm" loext:contextual-spacing="false" fo:text-align="center" style:justify-single-word="false" fo:text-indent="0cm" style:auto-text-indent="false"/>
      <style:text-properties style:font-name="Arial1" fo:font-size="10pt" fo:font-weight="bold" style:font-size-asian="10pt" style:font-weight-asian="bold"/>
    </style:style>
    <style:style style:name="P35" style:family="paragraph" style:parent-style-name="Text_20_body">
      <style:paragraph-properties fo:margin-left="0.233cm" fo:margin-right="0cm" fo:margin-top="0.164cm" fo:margin-bottom="0cm" loext:contextual-spacing="false" fo:line-height="150%" fo:text-align="justify" style:justify-single-word="false" fo:text-indent="0cm" style:auto-text-indent="false">
        <style:tab-stops>
          <style:tab-stop style:position="1.252cm"/>
          <style:tab-stop style:position="3.604cm"/>
          <style:tab-stop style:position="11.051cm"/>
          <style:tab-stop style:position="11.508cm"/>
          <style:tab-stop style:position="12.845cm"/>
          <style:tab-stop style:position="16.655cm"/>
        </style:tab-stops>
      </style:paragraph-properties>
    </style:style>
    <style:style style:name="P36" style:family="paragraph" style:parent-style-name="Text_20_body">
      <style:paragraph-properties fo:margin-left="0.233cm" fo:margin-right="0cm" fo:margin-top="0.164cm" fo:margin-bottom="0cm" loext:contextual-spacing="false" fo:line-height="150%" fo:text-align="justify" style:justify-single-word="false" fo:text-indent="0cm" style:auto-text-indent="false">
        <style:tab-stops>
          <style:tab-stop style:position="1.252cm"/>
          <style:tab-stop style:position="3.604cm"/>
          <style:tab-stop style:position="11.051cm"/>
          <style:tab-stop style:position="11.508cm"/>
          <style:tab-stop style:position="12.845cm"/>
          <style:tab-stop style:position="16.655cm"/>
        </style:tab-stops>
      </style:paragraph-properties>
      <style:text-properties officeooo:paragraph-rsid="001af8e0"/>
    </style:style>
    <style:style style:name="T1" style:family="text">
      <style:text-properties style:font-name="Arial1" fo:font-size="10pt" fo:font-weight="bold" style:font-size-asian="10pt" style:font-weight-asian="bold"/>
    </style:style>
    <style:style style:name="T2" style:family="text">
      <style:text-properties style:font-name="Arial1" fo:font-size="10pt" fo:letter-spacing="-0.004cm" fo:font-weight="bold" style:font-size-asian="10pt" style:font-weight-asian="bold"/>
    </style:style>
    <style:style style:name="T3" style:family="text">
      <style:text-properties style:font-name="Arial1" fo:font-size="10pt" fo:letter-spacing="-0.005cm" fo:font-weight="bold" style:font-size-asian="10pt" style:font-weight-asian="bold"/>
    </style:style>
    <style:style style:name="T4" style:family="text">
      <style:text-properties style:font-name="Arial1" fo:font-size="10pt" fo:letter-spacing="-0.002cm" fo:font-weight="bold" style:font-size-asian="10pt" style:font-weight-asian="bold"/>
    </style:style>
    <style:style style:name="T5" style:family="text">
      <style:text-properties style:font-name="Arial1" fo:font-size="10pt" fo:letter-spacing="0.056cm" fo:font-weight="bold" style:font-size-asian="10pt" style:font-weight-asian="bold"/>
    </style:style>
    <style:style style:name="T6" style:family="text">
      <style:text-properties style:font-name="Arial1" fo:font-size="10pt" fo:letter-spacing="0.053cm" fo:font-weight="bold" style:font-size-asian="10pt" style:font-weight-asian="bold"/>
    </style:style>
    <style:style style:name="T7" style:family="text">
      <style:text-properties style:font-name="Arial1" fo:font-size="10pt" fo:letter-spacing="0.058cm" fo:font-weight="bold" style:font-size-asian="10pt" style:font-weight-asian="bold"/>
    </style:style>
    <style:style style:name="T8" style:family="text">
      <style:text-properties style:font-name="Arial1" fo:font-size="10pt" fo:letter-spacing="0.062cm" fo:font-weight="bold" style:font-size-asian="10pt" style:font-weight-asian="bold"/>
    </style:style>
    <style:style style:name="T9" style:family="text">
      <style:text-properties style:font-name="Arial1" fo:font-size="10pt" fo:letter-spacing="0.06cm" fo:font-weight="bold" style:font-size-asian="10pt" style:font-weight-asian="bold"/>
    </style:style>
    <style:style style:name="T10" style:family="text">
      <style:text-properties style:font-name="Arial1" fo:font-size="10pt" fo:letter-spacing="-0.007cm" fo:font-weight="bold" style:font-size-asian="10pt" style:font-weight-asian="bold"/>
    </style:style>
    <style:style style:name="T11" style:family="text">
      <style:text-properties style:font-name="Arial1" fo:font-size="10pt" fo:letter-spacing="-0.009cm" fo:font-weight="bold" style:font-size-asian="10pt" style:font-weight-asian="bold"/>
    </style:style>
    <style:style style:name="T12" style:family="text">
      <style:text-properties style:font-name="Arial1" fo:font-size="10pt" fo:letter-spacing="-0.011cm" fo:font-weight="bold" style:font-size-asian="10pt" style:font-weight-asian="bold"/>
    </style:style>
    <style:style style:name="T13" style:family="text">
      <style:text-properties style:font-name="Arial1" fo:font-size="10pt" fo:letter-spacing="-0.092cm" fo:font-weight="bold" style:font-size-asian="10pt" style:font-weight-asian="bold"/>
    </style:style>
    <style:style style:name="T14" style:family="text">
      <style:text-properties style:font-name="Arial1" fo:font-size="10pt" fo:letter-spacing="0.081cm" fo:font-weight="bold" style:font-size-asian="10pt" style:font-weight-asian="bold"/>
    </style:style>
    <style:style style:name="T15" style:family="text">
      <style:text-properties style:font-name="Arial1" fo:font-size="10pt" fo:letter-spacing="0.079cm" fo:font-weight="bold" style:font-size-asian="10pt" style:font-weight-asian="bold"/>
    </style:style>
    <style:style style:name="T16" style:family="text">
      <style:text-properties style:font-name="Arial1" fo:font-size="10pt" fo:letter-spacing="0.083cm" fo:font-weight="bold" style:font-size-asian="10pt" style:font-weight-asian="bold"/>
    </style:style>
    <style:style style:name="T17" style:family="text">
      <style:text-properties style:font-name="Arial1" fo:font-size="10pt" fo:letter-spacing="0.086cm" fo:font-weight="bold" style:font-size-asian="10pt" style:font-weight-asian="bold"/>
    </style:style>
    <style:style style:name="T18" style:family="text">
      <style:text-properties style:font-name="Arial1" fo:font-size="10pt" fo:letter-spacing="-0.093cm" fo:font-weight="bold" style:font-size-asian="10pt" style:font-weight-asian="bold"/>
    </style:style>
    <style:style style:name="T19" style:family="text">
      <style:text-properties style:font-name="Arial1" fo:font-size="10pt" fo:letter-spacing="0.051cm" fo:font-weight="bold" style:font-size-asian="10pt" style:font-weight-asian="bold"/>
    </style:style>
    <style:style style:name="T20" style:family="text">
      <style:text-properties style:font-name="Arial1" fo:font-size="10pt" fo:letter-spacing="0.046cm" fo:font-weight="bold" style:font-size-asian="10pt" style:font-weight-asian="bold"/>
    </style:style>
    <style:style style:name="T21" style:family="text">
      <style:text-properties style:font-name="Arial1" fo:font-size="10pt" fo:letter-spacing="0.049cm" fo:font-weight="bold" style:font-size-asian="10pt" style:font-weight-asian="bold"/>
    </style:style>
    <style:style style:name="T22" style:family="text">
      <style:text-properties style:font-name="Arial1" fo:font-size="10pt" fo:letter-spacing="0.048cm" fo:font-weight="bold" style:font-size-asian="10pt" style:font-weight-asian="bold"/>
    </style:style>
    <style:style style:name="T23" style:family="text">
      <style:text-properties style:font-name="Arial1" fo:font-size="10pt" fo:letter-spacing="0.002cm" fo:font-weight="bold" style:font-size-asian="10pt" style:font-weight-asian="bold"/>
    </style:style>
    <style:style style:name="T24" style:family="text">
      <style:text-properties style:font-name="Arial1" fo:letter-spacing="-0.004cm" fo:font-weight="bold" style:font-weight-asian="bold"/>
    </style:style>
    <style:style style:name="T25" style:family="text">
      <style:text-properties style:font-name="Arial1" fo:letter-spacing="-0.004cm" fo:font-style="italic" fo:font-weight="bold" style:font-style-asian="italic" style:font-weight-asian="bold"/>
    </style:style>
    <style:style style:name="T26" style:family="text">
      <style:text-properties style:font-name="Arial1" fo:letter-spacing="-0.005cm" fo:font-weight="bold" style:font-weight-asian="bold"/>
    </style:style>
    <style:style style:name="T27" style:family="text">
      <style:text-properties style:font-name="Arial1" fo:letter-spacing="-0.007cm" fo:font-weight="bold" style:font-weight-asian="bold"/>
    </style:style>
    <style:style style:name="T28" style:family="text">
      <style:text-properties style:font-name="Arial1" style:text-underline-style="solid" style:text-underline-width="bold" style:text-underline-color="font-color" fo:font-weight="bold" style:font-weight-asian="bold"/>
    </style:style>
    <style:style style:name="T29" style:family="text">
      <style:text-properties style:font-name="Arial1" fo:font-weight="bold" style:font-weight-asian="bold"/>
    </style:style>
    <style:style style:name="T30" style:family="text">
      <style:text-properties fo:font-size="10pt" style:font-size-asian="10pt"/>
    </style:style>
    <style:style style:name="T31" style:family="text">
      <style:text-properties fo:font-size="10pt" fo:letter-spacing="0.081cm" style:font-size-asian="10pt"/>
    </style:style>
    <style:style style:name="T32" style:family="text">
      <style:text-properties fo:letter-spacing="-0.004cm"/>
    </style:style>
    <style:style style:name="T33" style:family="text">
      <style:text-properties fo:letter-spacing="-0.005cm"/>
    </style:style>
    <style:style style:name="T34" style:family="text">
      <style:text-properties fo:letter-spacing="-0.002cm"/>
    </style:style>
    <style:style style:name="T35" style:family="text">
      <style:text-properties fo:letter-spacing="-0.002cm" style:text-underline-style="solid" style:text-underline-width="auto" style:text-underline-color="font-color"/>
    </style:style>
    <style:style style:name="T36" style:family="text">
      <style:text-properties fo:letter-spacing="-0.002cm" style:text-underline-style="none"/>
    </style:style>
    <style:style style:name="T37" style:family="text">
      <style:text-properties fo:letter-spacing="-0.007cm"/>
    </style:style>
    <style:style style:name="T38" style:family="text">
      <style:text-properties style:text-underline-style="solid" style:text-underline-width="auto" style:text-underline-color="font-color"/>
    </style:style>
    <style:style style:name="T39" style:family="text">
      <style:text-properties style:text-underline-style="solid" style:text-underline-width="auto" style:text-underline-color="font-color" style:text-scale="99%"/>
    </style:style>
    <style:style style:name="T40" style:family="text">
      <style:text-properties fo:letter-spacing="-0.028cm"/>
    </style:style>
    <style:style style:name="T41" style:family="text">
      <style:text-properties fo:letter-spacing="-0.028cm" style:text-underline-style="solid" style:text-underline-width="auto" style:text-underline-color="font-color"/>
    </style:style>
    <style:style style:name="T42" style:family="text">
      <style:text-properties fo:letter-spacing="-0.028cm" style:text-underline-style="solid" style:text-underline-width="auto" style:text-underline-color="font-color" officeooo:rsid="001af8e0"/>
    </style:style>
    <style:style style:name="T43" style:family="text">
      <style:text-properties fo:letter-spacing="-0.028cm" style:text-underline-style="none" officeooo:rsid="001af8e0"/>
    </style:style>
    <style:style style:name="T44" style:family="text">
      <style:text-properties fo:letter-spacing="0.002cm"/>
    </style:style>
    <style:style style:name="T45" style:family="text">
      <style:text-properties fo:letter-spacing="0.002cm" style:text-underline-style="solid" style:text-underline-width="auto" style:text-underline-color="font-color"/>
    </style:style>
    <style:style style:name="T46" style:family="text">
      <style:text-properties fo:letter-spacing="-0.019cm"/>
    </style:style>
    <style:style style:name="T47" style:family="text">
      <style:text-properties fo:letter-spacing="-0.021cm"/>
    </style:style>
    <style:style style:name="T48" style:family="text">
      <style:text-properties fo:letter-spacing="-0.018cm"/>
    </style:style>
    <style:style style:name="T49" style:family="text">
      <style:text-properties fo:letter-spacing="-0.093cm"/>
    </style:style>
    <style:style style:name="T50" style:family="text">
      <style:text-properties fo:letter-spacing="-0.016cm"/>
    </style:style>
    <style:style style:name="T51" style:family="text">
      <style:text-properties fo:letter-spacing="-0.014cm"/>
    </style:style>
    <style:style style:name="T52" style:family="text">
      <style:text-properties fo:letter-spacing="-0.023cm"/>
    </style:style>
    <style:style style:name="T53" style:family="text">
      <style:text-properties fo:letter-spacing="0.005cm"/>
    </style:style>
    <style:style style:name="T54" style:family="text">
      <style:text-properties style:text-underline-style="none"/>
    </style:style>
    <style:style style:name="T55" style:family="text">
      <style:text-properties style:text-underline-style="none" style:text-scale="99%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text:span text:style-name="T1">Allegato</text:span><text:span text:style-name="T2"> </text:span><text:span text:style-name="T1">alla</text:span><text:span text:style-name="T3"> </text:span><text:span text:style-name="T1">domanda</text:span></text:p>
        <text:p text:style-name="P12"/>
        <text:p text:style-name="P5"><text:span text:style-name="T1">Al</text:span><text:span text:style-name="T4"> </text:span><text:span text:style-name="T1">Sindaco</text:span></text:p>
        <text:p text:style-name="P6"><text:span text:style-name="T1">del</text:span><text:span text:style-name="T3"> </text:span><text:span text:style-name="T1">Comune</text:span><text:span text:style-name="T3"> </text:span><text:span text:style-name="T1">di</text:span><text:span text:style-name="T3"> </text:span><text:span text:style-name="T1">Monte San Pietrangeli</text:span></text:p>
        <text:p text:style-name="P14"/>
        <text:p text:style-name="P7"><text:span text:style-name="T1">OGGETTO:</text:span><text:span text:style-name="T5"> </text:span><text:span text:style-name="T1">DOMANDA</text:span><text:span text:style-name="T6"> </text:span><text:span text:style-name="T1">PER</text:span><text:span text:style-name="T7"> </text:span><text:span text:style-name="T1">L’EROGAZIONE</text:span><text:span text:style-name="T7"> </text:span><text:span text:style-name="T1">DI</text:span><text:span text:style-name="T8"> </text:span><text:span text:style-name="T1">CONTRIBUTI</text:span><text:span text:style-name="T5"> </text:span><text:span text:style-name="T1">DESTINATI</text:span><text:span text:style-name="T8"> </text:span><text:span text:style-name="T1">AGLI</text:span><text:span text:style-name="T9"> </text:span><text:span text:style-name="T1">INQUILINI</text:span><text:span text:style-name="T9"> </text:span><text:span text:style-name="T1">MOROSI INCOLPEVOLI</text:span><text:span text:style-name="T3"> </text:span><text:span text:style-name="T1">–</text:span><text:span text:style-name="T2"> </text:span><text:span text:style-name="T1">annualità</text:span><text:span text:style-name="T2"> </text:span><text:span text:style-name="T1">2022.</text:span></text:p>
        <text:p text:style-name="P10"/>
        <text:p text:style-name="P16"/>
        <text:p text:style-name="P8"><text:span text:style-name="T1">DICHIARAZIONE</text:span><text:span text:style-name="T10"> </text:span><text:span text:style-name="T1">DEL</text:span><text:span text:style-name="T3"> </text:span><text:span text:style-name="T1">CONDUTTORE</text:span><text:span text:style-name="T10"> </text:span><text:span text:style-name="T1">(INQUILINO)</text:span></text:p>
        <text:p text:style-name="P18"/>
        <text:p text:style-name="P36"><text:span text:style-name="T54">Il/La<text:tab/>sottoscritto/a</text:span><text:span text:style-name="T38"><text:tab/></text:span><text:span text:style-name="T39"> </text:span><text:span text:style-name="T38"><text:tab/><text:tab/></text:span><text:span text:style-name="T54">nato/a</text:span><text:span text:style-name="T38"><text:tab/></text:span><text:span text:style-name="T39"> </text:span><text:span text:style-name="T38"><text:tab/> <text:s/></text:span><text:span text:style-name="T41"><text:s/></text:span><text:span text:style-name="T43">il</text:span><text:span text:style-name="T42"> </text:span><text:span text:style-name="T39"><text:s text:c="41"/></text:span><text:span text:style-name="T54">C.F.</text:span><text:span text:style-name="T45"> </text:span><text:span text:style-name="T39"><text:s text:c="53"/></text:span><text:span text:style-name="T55"><text:s text:c="2"/></text:span><text:span text:style-name="T54">a</text:span><text:span text:style-name="T38"><text:tab/> <text:s text:c="37"/></text:span><text:span text:style-name="T54">residente a</text:span><text:span text:style-name="T55"> </text:span><text:span text:style-name="T38"><text:tab/> <text:s text:c="122"/><text:tab/> <text:s text:c="36"/></text:span><text:span text:style-name="T54">in</text:span><text:span text:style-name="T36"> </text:span><text:span text:style-name="T54">Via</text:span><text:span text:style-name="T38"><text:tab/></text:span><text:span text:style-name="T54">n.<text:tab/></text:span><text:span text:style-name="T38"> <text:s text:c="8"/></text:span><text:span text:style-name="T54"><text:s text:c="2"/>tel. </text:span><text:span text:style-name="T39"><text:s text:c="16"/></text:span><text:span text:style-name="T38"><text:tab/></text:span></text:p>
        <text:p text:style-name="P21">come previsto <text:span text:style-name="T28">all’art. 2 del bando</text:span><text:span text:style-name="T29"> </text:span>“Contributo destinato agli inquilini morosi incolpevoli (D.M. 30/3/2016 e<text:span text:style-name="T44"> </text:span><text:span text:style-name="T32">DGR</text:span><text:span text:style-name="T37"> </text:span><text:span text:style-name="T32">82/2017) </text:span><text:span text:style-name="T24">CHE</text:span><text:span text:style-name="T27"> </text:span><text:span text:style-name="T24">CITA</text:span><text:span text:style-name="T26"> </text:span><text:span text:style-name="T24">TESTUALMENTE </text:span><text:span text:style-name="T25">“</text:span><text:span text:style-name="T32">Il</text:span><text:span text:style-name="T46"> </text:span><text:span text:style-name="T32">contributo,</text:span><text:span text:style-name="T47"> </text:span><text:span text:style-name="T32">pur</text:span><text:span text:style-name="T46"> </text:span><text:span text:style-name="T32">essendo</text:span><text:span text:style-name="T46"> </text:span><text:span text:style-name="T32">riconosciuto</text:span><text:span text:style-name="T47"> </text:span><text:span text:style-name="T32">al</text:span><text:span text:style-name="T47"> </text:span><text:span text:style-name="T32">conduttore</text:span><text:span text:style-name="T46"> </text:span><text:span text:style-name="T34">richiedente</text:span><text:span text:style-name="T48"> </text:span><text:span text:style-name="T34">il</text:span><text:span text:style-name="T49"> </text:span><text:span text:style-name="T33">quale</text:span><text:span text:style-name="T50"> </text:span><text:span text:style-name="T33">risulta</text:span><text:span text:style-name="T51"> </text:span><text:span text:style-name="T33">a</text:span><text:span text:style-name="T46"> </text:span><text:span text:style-name="T33">tutti</text:span><text:span text:style-name="T48"> </text:span><text:span text:style-name="T33">gli</text:span><text:span text:style-name="T46"> </text:span><text:span text:style-name="T33">effetti</text:span><text:span text:style-name="T46"> </text:span><text:span text:style-name="T33">beneficiario</text:span><text:span text:style-name="T51"> </text:span><text:span text:style-name="T33">della</text:span><text:span text:style-name="T46"> </text:span><text:span text:style-name="T32">prestazione,</text:span><text:span text:style-name="T50"> </text:span><text:span text:style-name="T32">è</text:span><text:span text:style-name="T46"> </text:span><text:span text:style-name="T32">corrisposto</text:span><text:span text:style-name="T46"> </text:span><text:span text:style-name="T32">direttamente</text:span><text:span text:style-name="T48"> </text:span><text:span text:style-name="T32">al</text:span><text:span text:style-name="T46"> </text:span><text:span text:style-name="T32">proprietario</text:span><text:span text:style-name="T51"> </text:span><text:span text:style-name="T32">su</text:span><text:span text:style-name="T46"> </text:span><text:span text:style-name="T32">delega</text:span><text:span text:style-name="T51"> </text:span><text:span text:style-name="T32">del</text:span><text:span text:style-name="T49"> </text:span><text:span text:style-name="T34">conduttore, sottoscritta </text:span>al momento in cui il Servizio Sociale dell’Ente comunica la disponibilità finanziaria per<text:span text:style-name="T49"> </text:span>l’effettiva<text:span text:style-name="T52"> </text:span>erogazione<text:span text:style-name="T47"> </text:span>del<text:span text:style-name="T47"> </text:span>contributo”.</text:p>
        <text:p text:style-name="P15"/>
        <text:p text:style-name="P33">DELEGA</text:p>
        <text:p text:style-name="P17"/>
        <text:p text:style-name="P9"><text:span text:style-name="T1">IL</text:span><text:span text:style-name="T11"> </text:span><text:span text:style-name="T1">LOCATORE ALLA</text:span><text:span text:style-name="T12"> </text:span><text:span text:style-name="T1">RISCOSSIONE</text:span><text:span text:style-name="T10"> </text:span><text:span text:style-name="T1">DEL</text:span><text:span text:style-name="T3"> </text:span><text:span text:style-name="T1">CONTRIBUTO</text:span><text:span text:style-name="T3"> </text:span><text:span text:style-name="T1">SPETTANTE.</text:span><text:span text:style-name="T13"> </text:span><text:span text:style-name="T1">DICHIARAZIONE</text:span><text:span text:style-name="T2"> </text:span><text:span text:style-name="T1">DEL LOCATORE</text:span><text:span text:style-name="T2"> </text:span><text:span text:style-name="T1">(PROPRIETARIO)</text:span></text:p>
        <text:p text:style-name="P35"><text:span text:style-name="T54">Il/La<text:tab/>sottoscritto/a</text:span><text:span text:style-name="T38"><text:tab/></text:span><text:span text:style-name="T39"> </text:span><text:span text:style-name="T38"><text:tab/><text:tab/></text:span><text:span text:style-name="T54">nato/a</text:span><text:span text:style-name="T38"><text:tab/></text:span><text:span text:style-name="T39"> </text:span><text:span text:style-name="T38"><text:tab/> <text:s/></text:span><text:span text:style-name="T41"><text:s/></text:span><text:span text:style-name="T43">il</text:span><text:span text:style-name="T42"> </text:span><text:span text:style-name="T39"><text:s text:c="41"/></text:span><text:span text:style-name="T54">C.F.</text:span><text:span text:style-name="T45"> </text:span><text:span text:style-name="T39"><text:s text:c="53"/></text:span><text:span text:style-name="T55"><text:s text:c="2"/></text:span><text:span text:style-name="T54">a</text:span><text:span text:style-name="T38"><text:tab/> <text:s text:c="37"/></text:span><text:span text:style-name="T54">residente a</text:span><text:span text:style-name="T55"> </text:span><text:span text:style-name="T38"><text:tab/> <text:s text:c="122"/><text:tab/> <text:s text:c="36"/></text:span><text:span text:style-name="T54">in</text:span><text:span text:style-name="T36"> </text:span><text:span text:style-name="T54">Via</text:span><text:span text:style-name="T38"><text:tab/></text:span><text:span text:style-name="T54">n.<text:tab/></text:span><text:span text:style-name="T38"> <text:s text:c="8"/></text:span><text:span text:style-name="T54"><text:s text:c="2"/>tel. </text:span><text:span text:style-name="T39"><text:s text:c="16"/></text:span><text:span text:style-name="T38"><text:tab/></text:span></text:p>
        <text:p text:style-name="P22"/>
        <text:p text:style-name="P34">DICHIARA</text:p>
        <text:p text:style-name="P19"/>
        <text:p text:style-name="P20">Sotto la propria personale responsabilità, ai sensi e per gli effetti di quanto previsto all'art. 47 del D.P.R. 28<text:span text:style-name="T44"> </text:span>dicembre 2000 n. 445, consapevole della decadenza dal beneficio e delle responsabilità penali previste dagli<text:span text:style-name="T49"> </text:span>artt.<text:span text:style-name="T32"> </text:span>75 e<text:span text:style-name="T32"> </text:span>76<text:span text:style-name="T32"> </text:span>del<text:span text:style-name="T32"> </text:span>citato decreto nel<text:span text:style-name="T33"> </text:span>caso di<text:span text:style-name="T34"> </text:span>dichiarazione<text:span text:style-name="T32"> </text:span>non<text:span text:style-name="T32"> </text:span>veritiera<text:span text:style-name="T44"> </text:span>e<text:span text:style-name="T34"> </text:span>falsità negli<text:span text:style-name="T33"> </text:span>atti, quanto<text:span text:style-name="T32"> </text:span>segue:</text:p>
        <text:p text:style-name="P23"/>
        <text:p text:style-name="P25">che<text:span text:style-name="T33"> </text:span>le<text:span text:style-name="T34"> </text:span>proprie<text:span text:style-name="T32"> </text:span>coordinate<text:span text:style-name="T34"> </text:span>bancarie presso<text:span text:style-name="T33"> </text:span>cui<text:span text:style-name="T34"> </text:span>effettuare<text:span text:style-name="T33"> </text:span>il<text:span text:style-name="T33"> </text:span>versamento<text:span text:style-name="T33"> </text:span>sono le<text:span text:style-name="T33"> </text:span>seguenti:<text:span text:style-name="T33"> </text:span>Istituto<text:span text:style-name="T32"> </text:span>di<text:span text:style-name="T37"> </text:span>credito</text:p>
        <text:p text:style-name="P26"><text:span text:style-name="T39"><text:s/></text:span><text:span text:style-name="T38"><text:tab/></text:span>sede<text:span text:style-name="T32"> </text:span>di<text:span text:style-name="T39"> <text:s text:c="10"/></text:span><text:span text:style-name="T38"><text:tab/></text:span></text:p>
        <text:p text:style-name="P27">IBAN<text:span text:style-name="T39"> </text:span><text:span text:style-name="T38"><text:tab/></text:span></text:p>
        <text:p text:style-name="P28"/>
        <text:p text:style-name="P2"><text:span text:style-name="T30">Dichiara</text:span><text:span text:style-name="T31"> </text:span><text:span text:style-name="T30">altresì</text:span><text:span text:style-name="T31"> </text:span><text:span text:style-name="T30">di</text:span><text:span text:style-name="T31"> </text:span><text:span text:style-name="T1">autorizzare</text:span><text:span text:style-name="T14"> </text:span><text:span text:style-name="T1">il</text:span><text:span text:style-name="T15"> </text:span><text:span text:style-name="T1">Comune</text:span><text:span text:style-name="T14"> </text:span><text:span text:style-name="T1">di</text:span><text:span text:style-name="T15"> </text:span><text:span text:style-name="T1">Monte San Pietranegli</text:span><text:span text:style-name="T16"> </text:span><text:span text:style-name="T1">al</text:span><text:span text:style-name="T15"> </text:span><text:span text:style-name="T1">trattamento</text:span><text:span text:style-name="T17"> </text:span><text:span text:style-name="T1">dei</text:span><text:span text:style-name="T15"> </text:span><text:span text:style-name="T1">dati</text:span><text:span text:style-name="T16"> </text:span><text:span text:style-name="T1">personali</text:span><text:span text:style-name="T15"> </text:span><text:span text:style-name="T1">per</text:span><text:span text:style-name="T15"> </text:span><text:span text:style-name="T1">le</text:span><text:span text:style-name="T18"> </text:span><text:span text:style-name="T1">finalità</text:span><text:span text:style-name="T2"> </text:span><text:span text:style-name="T1">ivi</text:span><text:span text:style-name="T4"> </text:span><text:span text:style-name="T1">descritte.</text:span></text:p>
        <text:p text:style-name="P4"><text:span text:style-name="T1">Allega</text:span><text:span text:style-name="T19"> </text:span><text:span text:style-name="T1">alla</text:span><text:span text:style-name="T20"> </text:span><text:span text:style-name="T1">presente</text:span><text:span text:style-name="T21"> </text:span><text:span text:style-name="T1">copie</text:span><text:span text:style-name="T20"> </text:span><text:span text:style-name="T1">dei</text:span><text:span text:style-name="T21"> </text:span><text:span text:style-name="T1">documenti</text:span><text:span text:style-name="T20"> </text:span><text:span text:style-name="T1">d’identità</text:span><text:span text:style-name="T20"> </text:span><text:span text:style-name="T1">personale</text:span><text:span text:style-name="T22"> </text:span><text:span text:style-name="T1">in</text:span><text:span text:style-name="T21"> </text:span><text:span text:style-name="T1">corso</text:span><text:span text:style-name="T22"> </text:span><text:span text:style-name="T1">di</text:span><text:span text:style-name="T19"> </text:span><text:span text:style-name="T1">validità</text:span><text:span text:style-name="T20"> </text:span><text:span text:style-name="T1">del/i</text:span><text:span text:style-name="T19"> </text:span><text:span text:style-name="T1">locatore/i</text:span><text:span text:style-name="T6"> </text:span><text:span text:style-name="T1">e</text:span><text:span text:style-name="T23"> </text:span><text:span text:style-name="T1">del/i</text:span><text:span text:style-name="T2"> </text:span><text:span text:style-name="T1">conduttore/i</text:span></text:p>
        <text:p text:style-name="P12"/>
        <text:p text:style-name="P3"><text:span text:style-name="T39"><text:s/></text:span><text:span text:style-name="T38"><text:tab/></text:span>lì <text:span text:style-name="T53"><text:s/></text:span><text:span text:style-name="T39"><text:s/></text:span><text:span text:style-name="T38"><text:tab/></text:span></text:p>
        <text:p text:style-name="P24"/>
        <text:p text:style-name="P29">Firme</text:p>
        <text:p text:style-name="P11"/>
        <text:p text:style-name="P13"/>
        <text:p text:style-name="P30">Il<text:span text:style-name="T37"> </text:span>conduttore<text:span text:style-name="T34"> </text:span><text:span text:style-name="T39"><text:s/></text:span><text:span text:style-name="T38"><text:tab/></text:span></text:p>
        <text:p text:style-name="P32"/>
        <text:p text:style-name="P31">Il<text:span text:style-name="T37"> </text:span>Locatore<text:span text:style-name="T44"> </text:span><text:span text:style-name="T39"><text:s/></text:span><text:span text:style-name="T38"><text:tab/> <text:s text:c="6"/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 MT" fo:font-family="'Arial MT'" style:font-family-generic="roman" style:font-pitch="variable" fo:language="it" fo:country="I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Arial MT" fo:font-family="'Arial MT'" style:font-family-generic="roman" style:font-pitch="variable" fo:font-size="10pt" fo:language="it" fo:country="IT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List_20_Paragraph" style:display-name="List Paragraph" style:family="paragraph" style:parent-style-name="Standard" style:default-outline-level="" style:list-style-name="">
      <style:text-properties fo:language="it" fo:country="I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it" fo:country="IT" style:language-asian="en" style:country-asian="US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dc:title>Esente da imposta di bollo ai sensi dell’art</dc:title>
    <meta:creation-date>2022-12-20T09:11:55</meta:creation-date>
    <dc:date>2022-12-20T10:19:00.727000000</dc:date>
    <meta:editing-duration>PT1M46S</meta:editing-duration>
    <meta:generator>LibreOffice/6.1.4.2$Windows_X86_64 LibreOffice_project/9d0f32d1f0b509096fd65e0d4bec26ddd1938fd3</meta:generator>
    <meta:editing-cycles>1</meta:editing-cycles>
    <meta:document-statistic meta:table-count="0" meta:image-count="0" meta:object-count="0" meta:page-count="1" meta:paragraph-count="21" meta:word-count="245" meta:character-count="2378" meta:non-whitespace-character-count="145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